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cm" fo:line-height="100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Normalny" style:list-style-name="L2">
      <style:paragraph-properties fo:margin-left="1.693cm" fo:margin-right="0cm" fo:margin-top="0cm" fo:margin-bottom="0cm" fo:line-height="100%" fo:orphans="2" fo:widows="2" fo:hyphenation-ladder-count="no-limit" fo:text-indent="0cm" style:auto-text-indent="false" fo:background-color="#ffffff" style:vertical-align="auto">
        <style:tab-stops>
          <style:tab-stop style:position="0.847cm"/>
        </style:tab-stops>
        <style:background-image/>
      </style:paragraph-properties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fo:hyphenate="true" fo:hyphenation-remain-char-count="0" fo:hyphenation-push-char-count="0"/>
    </style:style>
    <style:style style:name="P8" style:family="paragraph" style:parent-style-name="Normalny" style:list-style-name="L2">
      <style:paragraph-properties fo:margin-left="1.693cm" fo:margin-right="0cm" fo:margin-top="0cm" fo:margin-bottom="0cm" fo:line-height="100%" fo:orphans="2" fo:widows="2" fo:hyphenation-ladder-count="no-limit" fo:text-indent="0cm" style:auto-text-indent="false" fo:background-color="#ffffff" style:vertical-align="auto">
        <style:tab-stops>
          <style:tab-stop style:position="0.847cm"/>
        </style:tab-stops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222222"/>
    </style:style>
    <style:style style:name="T4" style:family="text"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" style:family="text">
      <style:text-properties fo:color="#ff0000"/>
    </style:style>
    <style:style style:name="T7" style:family="text">
      <style:text-properties fo:color="#00000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R E G U L A M I N <text:s text:c="3"/>korzystania z sieci wodociągowej w ROD ”Przyjaźń” w Bytomiu</text:span></text:span></text:p>
      <text:p text:style-name="P1"><text:span text:style-name="Domyślna_20_czcionka_20_akapitu"><text:span text:style-name="T2"><text:s/>§ 1 Postanowienia ogólne.</text:span></text:span></text:p>
      <text:list xml:id="list477726811209479080" text:style-name="L1">
        <text:list-item>
          <text:p text:style-name="P5"><text:s/><text:span text:style-name="Domyślna_20_czcionka_20_akapitu"><text:span text:style-name="T3"><text:s/>Celem niniejszego Regulaminu jest ustalenie jednolitych zasad korzystania </text:span></text:span><text:span text:style-name="Domyślna_20_czcionka_20_akapitu"><text:span text:style-name="T3">z zimnej wody <text:s/>i rozliczania kosztów dostawy wody dla odbiorców użytkujących działki na terenie Rodzinnego Ogrodu Działkowego „PRZYJAŻŃ</text:span></text:span> </text:p>
        </text:list-item>
        <text:list-item>
          <text:p text:style-name="P5">W przypadku wymiany wodomierza musi on być dopuszczony do użytkowania - musi posiadać ważną legalizację. Wodomierz na działce nie może być zamontowany ze stanem zużycia (wodomierz zdjęty z innego ujęcia wodnego) chyba, że użytkownik dostarczy kopię nowej legalizacji. </text:p>
        </text:list-item>
        <text:list-item>
          <text:p text:style-name="P5"><text:s/>Ważność legalizacji wodomierza to 5 lat, określona jest na plombie fabrycznej lub na plombie legalizacyjnej. Po tym terminie należy wznowić legalizację lub licznik wymienić na nowy w ciągu 7 dni od daty utraty ważności legalizacji, pod rygorem odpowiedzialności za pobór wody poza licznikiem – wodomierzem. Na czas oddania wodomierza do legalizacji ujęcie wody na działce zostanie zaślepione i zaplombowane.</text:p>
        </text:list-item>
      </text:list>
      <text:p text:style-name="P2"><text:span text:style-name="Domyślna_20_czcionka_20_akapitu"><text:span text:style-name="T2">§ 2 Montaż wodomierza i jego techniczny odbiór.</text:span></text:span><text:span text:style-name="Domyślna_20_czcionka_20_akapitu"><text:span text:style-name="T2"><text:tab/> <text:s text:c="4"/></text:span></text:span></text:p>
      <text:p text:style-name="P3"><text:span text:style-name="Domyślna_20_czcionka_20_akapitu"><text:span text:style-name="T4">1. Usytuowanie wodomierza powinno odpowiadać następującym warunkom:</text:span></text:span></text:p>
      <text:list xml:id="list641360880977159813" text:style-name="L2">
        <text:list-item>
          <text:list>
            <text:list-item>
              <text:p text:style-name="P7">licznik musi być sprawny technicznie i posiadać plombę na pokrywie,</text:p>
            </text:list-item>
            <text:list-item>
              <text:p text:style-name="P7">musi być zapewniona możliwość odczytu wskazań licznika i kontroli stanu plomb,</text:p>
            </text:list-item>
            <text:list-item>
              <text:p text:style-name="P8"><text:span text:style-name="Domyślna_20_czcionka_20_akapitu"><text:span text:style-name="T4">przed wodomierzem, tj. od strony dopływu wody do niego, powinien być zab</text:span></text:span><text:span text:style-name="Domyślna_20_czcionka_20_akapitu"><text:span text:style-name="T4">u</text:span></text:span><text:span text:style-name="Domyślna_20_czcionka_20_akapitu"><text:span text:style-name="T4">dowany zawór odcinający wodę,</text:span></text:span></text:p>
            </text:list-item>
            <text:list-item>
              <text:p text:style-name="P7">przez wodomierz powinna przepływać cała ilość wody wodociągowej pobieranej na danej działce,</text:p>
            </text:list-item>
            <text:list-item>
              <text:p text:style-name="P8"><text:span text:style-name="Domyślna_20_czcionka_20_akapitu"><text:span text:style-name="T4">w nakrętkach przy wodomierzu powinny być otwory umożliwiające zaplomb</text:span></text:span><text:span text:style-name="Domyślna_20_czcionka_20_akapitu"><text:span text:style-name="T4">o</text:span></text:span><text:span text:style-name="Domyślna_20_czcionka_20_akapitu"><text:span text:style-name="T4">wanie licznika,</text:span></text:span></text:p>
            </text:list-item>
            <text:list-item>
              <text:p text:style-name="P8"><text:span text:style-name="Domyślna_20_czcionka_20_akapitu"><text:span text:style-name="T5">od strony dopływu wody</text:span></text:span><text:span text:style-name="Domyślna_20_czcionka_20_akapitu"><text:span text:style-name="T4"> do wodomierza </text:span></text:span><text:span text:style-name="Domyślna_20_czcionka_20_akapitu"><text:span text:style-name="T5">zabrania się</text:span></text:span><text:span text:style-name="Domyślna_20_czcionka_20_akapitu"><text:span text:style-name="T4"> montowania trójników lub innych urządzeń umożliwiających czerpanie wody,</text:span></text:span></text:p>
            </text:list-item>
          </text:list>
        </text:list-item>
      </text:list>
      <text:p text:style-name="P1"/>
      <text:p text:style-name="Standard">2. Zakup, montaż i zabezpieczenie wodomierza na działce przed kradzieżą, uszkodzeniem i działaniem mrozu, działkowiec dokonuje we własnym zakresie i na własny koszt.</text:p>
      <text:p text:style-name="Standard">3. Po zainstalowaniu wodomierza należy obowiązkowo zgłosić Zarządowi ogrodu gotowość do jego odbioru i zaplombowania. Odbioru dokonuje upoważniona osoba w obecności użytkownika lub osoby przez niego upoważnionej.</text:p>
      <text:p text:style-name="Standard"><text:s/>4. Każdy użytkownik działki przyłączony do sieci wodnej ogrodu obowiązkowo musi posiadać odpowiednio zaplombowany wodomierz. W przypadku nie założenia licznika na wodę użytkownikowi działki zostanie odcięta woda, a warunkiem przywrócenia jej dopływu, będzie pokrycie strat jakie poniósł ogród, tj. różnicę pomiędzy wskazaniami wodomierza głównego na danym ogrodzie a sumą wskazań wszystkich wodomierzy <text:s/>u działkowców w danym roku.</text:p>
      <text:p text:style-name="P1"><text:soft-page-break/><text:span text:style-name="Domyślna_20_czcionka_20_akapitu"><text:span text:style-name="T2">§ <text:s/></text:span></text:span><text:span text:style-name="Domyślna_20_czcionka_20_akapitu"><text:span text:style-name="T2">3 Rozliczanie zużycia wody</text:span></text:span></text:p>
      <text:p text:style-name="Standard"><text:s/>1. Rozliczanie kosztów wody zużytej przez działkowca następuje wg. ceny za 1 m 3 stosowanej przez zewnętrznego dostawcę wody w chwili dokonywania wpłaty przez działkowca.</text:p>
      <text:p text:style-name="Standard"><text:s/>2. Opłaty wnoszone przez działkowców z tytułu korzystania z wody ustalane są na podstawie wskazań indywidualnych wodomierzy. Odczytu zużycia wody dokonują wyznaczone przez Zarząd ROD osoby.</text:p>
      <text:p text:style-name="Standard">3.Terminy wnoszenia opłat za zużytą wodę :</text:p>
      <text:p text:style-name="Standard">-I termin- <text:s/>do 30 <text:s/>czerwca <text:s/>-zaliczka <text:s/>w wysokości 50 % <text:s/>zużycia wody <text:s/>z poprzedniego roku</text:p>
      <text:p text:style-name="Standard">-II termin – do 30 października -za rzeczywiste zużycie wody.</text:p>
      <text:p text:style-name="Standard"><text:s/>4. Opóźnienie z uiszczeniem opłaty z tytułu zużytej wody ponad <text:span text:style-name="Domyślna_20_czcionka_20_akapitu"><text:span text:style-name="T7">14</text:span></text:span><text:span text:style-name="Domyślna_20_czcionka_20_akapitu"><text:span text:style-name="T6"> </text:span></text:span>dni kalendarzowych od terminu płatności wyznaczonego przez Zarząd ROD może stanowić podstawę do odcięcia dostaw wody. W przypadku odcięcia dostaw wody, koszty za odcięcie wody i ponowne podłączenie odbiorcy do wodociągu ponosi działkowiec.</text:p>
      <text:p text:style-name="Standard"><text:s/>5 .Ponowne rozpoczęcie dostaw wody nastąpi po uiszczeniu zaległych opłat powiększonych o opłatę, o której mowa w pkt. 3</text:p>
      <text:p text:style-name="P1"><text:span text:style-name="Domyślna_20_czcionka_20_akapitu"><text:span text:style-name="T2"><text:s/>§ 4 Op</text:span></text:span><text:span text:style-name="Domyślna_20_czcionka_20_akapitu"><text:span text:style-name="T2">łata wodna</text:span></text:span></text:p>
      <text:p text:style-name="Standard"><text:s/>1. Przez pojęcie opłaty wodnej należy rozumieć opłatę corocznie ustalaną przez Zarząd ROD i zatwierdzoną przez Walne Zebranie Członków PZD, przeznaczoną na pokrycie całkowitych kosztów związanych z eksploatacją wodociągu ogrodowego.</text:p>
      <text:p text:style-name="Standard">2. Opłata wodna przeznaczona jest na pokrycie strat powstających w trakcie zasilania w wodę ogrodu oraz innych obciążeń związanych z zarządzaniem wodociągiem.</text:p>
      <text:p text:style-name="Standard"><text:s/>3. Wysokość opłaty wodnej ustalana jest na podstawie danych z roku ubiegłego - w szczególności strat wynikających z różnic pomiędzy wskazaniami wodomierzy głównych <text:s/>na ogrodach a sumą wskazań wszystkich wodomierzy indywidualnych do nich podłączonych. Dane te powinny być podstawą uzasadnienia opłaty, o której mowa w pkt. 2.</text:p>
      <text:p text:style-name="P1"><text:span text:style-name="Domyślna_20_czcionka_20_akapitu"><text:span text:style-name="T2"><text:s/>§ 5 Kontrola przyłącza i wodomierza.</text:span></text:span></text:p>
      <text:p text:style-name="Standard"><text:s/>1. Użytkownik działki odpowiada za sprawność techniczną sieci wodociągowej od granic działki z alejką ogrodową oraz za sieć wewnętrzną na terenie działki.</text:p>
      <text:p text:style-name="Standard"><text:s/>2. O wszelkich nieprawidłowościach wodomierza na działce lub sieci wodociągowej użytkownik działki zgłasza niezwłocznie do Zarządu ROD.</text:p>
      <text:p text:style-name="Standard">3. Użytkownik działki ma obowiązek umożliwić kontrolę sieci i wodomierza przez komisję lub osobę wyznaczoną przez Zarząd ROD w czasie gdy działkowicz przebywa na terenie działki (bez wcześniejszego zawiadomienia).</text:p>
      <text:p text:style-name="Standard"><text:s/>4. Brak plomby na wodomierzu, samowolne zerwanie plomby z wodomierza, rozplombowanie licznika i zdjęcie go bez obecności osoby upoważnionej przez Zarząd, a także brak możliwości odczytu wodomierza (zaparowany lub zamknięty do niego dostęp), <text:soft-page-break/>będzie skutkować tym, że użytkownikowi działki zostanie odcięta woda, a warunkiem przywrócenia jej dopływu, będzie pokrycie strat jakie poniósł ogród.</text:p>
      <text:p text:style-name="Standard"><text:s/>5. Działkowicz zobowiązany jest do przybycia na teren ogrodu w dniu próbnego puszczenia wody po okresie zimowym w celu sprawdzenia i zabezpieczenia kranów oraz ujęć wodnych na działce . W przypadku gdy działkowicz nie zabezpieczy ujęć wodnych, z których wycieka woda, osoba upoważniona przez Zarząd ROD zaślepi ujęcia i zaplombuje. Działkowicz poniesie koszty materiału i robocizny za zaplombowanie i ponowne rozplombowanie ujęć na działce.</text:p>
      <text:p text:style-name="Standard"><text:s/>6. Osoby powołane przez Zarząd będą, co najmniej trzy razy w roku sprawdzały ujęcia wodne i spisywały stan wodomierzy na poszczególnych działkach, tj. wiosną - sprawdzenie stanu wodomierza i plombowanie przed puszczeniem wody, latem - spisanie stanu wodomierza i jesienią po zakręceniu wody - spisanie stanu wodomierza na koniec sezonu ( po jesiennym spisie można zdjąć plombę i zdemontować wodomierz).</text:p>
      <text:p text:style-name="Standard">7. Zawiadomienie o próbnym puszczeniu wody na wiosnę i zamknięciu poboru wody na zimę, lub o dodatkowych odczytach stanów wodomierzy, z terminem i godzinami odczytów, wywieszone będzie na tablicach informacyjnych oraz na stronie internetowej.</text:p>
      <text:p text:style-name="Standard">8. Użytkownik działki, obowiązkowo w wyznaczonym terminie zobowiązany jest przebywać na swojej <text:s/>działce <text:s/>i umożliwić sprawdzenie stanu wodomierza i sieci wodociągowej na terenie działki. W przypadku niemożliwości osobistego stawienia się w wyznaczonym terminie w zastępstwie może uczestniczyć inna osoba wyznaczona przez działkowicza.</text:p>
      <text:p text:style-name="P1"><text:s/><text:span text:style-name="Domyślna_20_czcionka_20_akapitu"><text:span text:style-name="T2">§ 6 Nielegalny pobór wody</text:span></text:span></text:p>
      <text:p text:style-name="Standard"><text:s/>1. Za nielegalny pobór wody należy uznać w szczególności: pobieranie wody bez założonego wodomierza, podłączenie się do wodociągu z pominięciem wodomierza, ingerencję w funkcjonowanie wodomierza, która wpływa na wskazanie ilości zużycia wody, samowolnie zdjęcie plomby z wodomierza.</text:p>
      <text:p text:style-name="Standard">2. W rażących przypadkach kradzieży wody Zarząd ROD na podstawie art. 36 ustawy o rodzinnych ogrodach działkowych może wypowiedzieć użytkownikowi działki <text:s text:c="2"/>umowę dzierżawy.</text:p>
      <text:p text:style-name="Standard">3. Stwierdzenie nielegalnego poboru wody skutkuje natychmiastowym odcięciem dopływu wody.</text:p>
      <text:p text:style-name="Standard">4. Ponowne podłączenie do wodociągu będzie możliwe po usunięciu przyczyn odcięcia i uiszczeniu opłaty za odcięcie wody i ponowne podłączenie odbiorcy do wodociągu po uregulowaniu kosztów z tym związanych <text:s/>oraz opłaty za <text:s/>nielegalny pobór wody określonej w pkt.5.5 .</text:p>
      <text:p text:style-name="Standard">5. Użytkownik działki nie może udostępnić <text:s/>,osobie trzeciej , podłączenia do sieci wodociągowej ze swojej działki.<text:span text:style-name="Domyślna_20_czcionka_20_akapitu"><text:span text:style-name="T6">.</text:span></text:span></text:p>
      <text:p text:style-name="P1"><text:span text:style-name="Domyślna_20_czcionka_20_akapitu"><text:span text:style-name="T2"><text:s/>§7 Postanowienia końcowe</text:span></text:span></text:p>
      <text:p text:style-name="Standard"><text:s/>1. Odczyt wiosenny jest odczytem kontrolnym i sprawdzeniem stanu technicznego wodomierza i sieci wodnej.</text:p>
      <text:list xml:id="list8276586336515028926" text:style-name="L3">
        <text:list-item>
          <text:p text:style-name="P6"><text:soft-page-break/>Niniejszy regulamin został zatwierdzony Uchwałą nr <text:s/>13/2017 Walnego Zebrania ROD "PRZYJAŹŃ" w Bytomiu z dnia 19.03,2017 r.</text:p>
        </text:list-item>
        <text:list-item>
          <text:p text:style-name="P6">3. Regulamin wchodzi w życie z dniem uchwal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ma</meta:initial-creator>
    <meta:creation-date>2017-02-16T11:49:00Z</meta:creation-date>
    <dc:date>2017-03-16T17:21:00.29</dc:date>
    <meta:editing-cycles>6</meta:editing-cycles>
    <meta:editing-duration>PT35M22S</meta:editing-duration>
    <meta:print-date>2017-03-16T17:20:43.10</meta:print-date>
    <meta:document-statistic meta:table-count="0" meta:image-count="0" meta:object-count="0" meta:page-count="4" meta:paragraph-count="47" meta:word-count="1105" meta:character-count="7835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