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 style:list-style-name="L1"/>
    <style:style style:name="P3" style:family="paragraph" style:parent-style-name="Default">
      <style:paragraph-properties fo:margin-top="0cm" fo:margin-bottom="0.053cm"/>
    </style:style>
    <style:style style:name="P4" style:family="paragraph" style:parent-style-name="Default">
      <style:paragraph-properties fo:margin-top="0cm" fo:margin-bottom="0.079cm"/>
    </style:style>
    <style:style style:name="P5" style:family="paragraph" style:parent-style-name="Default">
      <style:paragraph-properties fo:margin-top="0cm" fo:margin-bottom="0.044cm"/>
    </style:style>
    <style:style style:name="P6" style:family="paragraph" style:parent-style-name="Default">
      <style:paragraph-properties fo:margin-top="0cm" fo:margin-bottom="0.044cm"/>
      <style:text-properties fo:font-size="11.5pt" style:font-size-asian="11.5pt" style:font-size-complex="11.5pt"/>
    </style:style>
    <style:style style:name="P7" style:family="paragraph" style:parent-style-name="Default">
      <style:paragraph-properties fo:break-before="page"/>
    </style:style>
    <style:style style:name="P8" style:family="paragraph" style:parent-style-name="Default">
      <style:paragraph-properties fo:break-before="page"/>
      <style:text-properties fo:font-size="11.5pt" style:font-size-asian="11.5pt" style:font-size-complex="11.5pt"/>
    </style:style>
    <style:style style:name="P9" style:family="paragraph" style:parent-style-name="Default">
      <style:paragraph-properties fo:margin-top="0cm" fo:margin-bottom="0.078cm"/>
    </style:style>
    <style:style style:name="P10" style:family="paragraph" style:parent-style-name="Default">
      <style:paragraph-properties fo:margin-top="0cm" fo:margin-bottom="0.046cm"/>
    </style:style>
    <style:style style:name="P11" style:family="paragraph" style:parent-style-name="Default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color="#ff0000" fo:font-size="11.5pt" style:font-size-asian="11.5pt" style:font-size-complex="11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Default"><text:s/><text:span text:style-name="T2">R E G U L A M I N </text:span></text:p>
      <text:p text:style-name="Default"><text:span text:style-name="T2">korzystania z energii elektrycznej w ROD „Przyjaźń” w Bytomiu</text:span></text:p>
      <text:p text:style-name="Default"><text:span text:style-name="T4">§ 1 </text:span></text:p>
      <text:p text:style-name="Default"><text:span text:style-name="T6">Podłączenie do sieci i korzystanie z energii elektrycznej </text:span></text:p>
      <text:p text:style-name="P3"><text:span text:style-name="T5">1. Korzystanie z energii elektrycznej na działce możliwe jest poprzez podłączenie do sieci <text:s text:c="2"/>ogólnogrodowej za zgodą Zarządu ROD, którego dokonuje osoba posiadająca uprawnienia do wykonywania robót elektrycznych. </text:span></text:p>
      <text:p text:style-name="Default"><text:span text:style-name="T5">2. Energia elektryczna na działce może być wykorzystywana jedynie do celów wynikających z charakteru działki określonego w statucie PZD i regulaminie ROD, a w szczególności do zagospodarowania i uprawy działki oraz wypoczynku. W celu szczegółowego określenia praw i obowiązków działkowca z tytułu korzystania z energii na działce, wprowadza się następujące zasady w tym zakresie: </text:span></text:p>
      <text:p text:style-name="P4"><text:span text:style-name="T5">-nowe podłączenie następuje po uzyskaniu na pisemny wniosek działkowca zgody Zarządu ROD na podłączenie do sieci energetycznej i zainstalowaniu nowego podlicznika w szafie rozdzielczej znajdującej się na alejce ogrodu, </text:span></text:p>
      <text:p text:style-name="P4"><text:span text:style-name="T5">-nowe przyłącze doprowadza uprawniony elektryk z szafy rozdzielczej znajdującej się na alejce ogrodu do altany na działce, </text:span></text:p>
      <text:p text:style-name="P4"><text:span text:style-name="T5">-wykop do położenia kabla pomiędzy szafą rozdzielczą, a altaną wykonuje działkowiec starający sie o podłączenie do sieci elektrycznej, </text:span></text:p>
      <text:p text:style-name="P4"><text:span text:style-name="T5">-koszty nowego przyłącza tj. podlicznika, kabla i wykonania instalacji przez uprawnionego elektryka pokrywa działkowiec, </text:span></text:p>
      <text:p text:style-name="P4"><text:span text:style-name="T5">-wymianę dotychczasowego zasilania dokonuje uprawniony elektryk po zatwierdzeniu pisemnego wniosku działkowca i wniesieniu opłaty pokrywającej koszty modernizacji, </text:span></text:p>
      <text:p text:style-name="P4"><text:span text:style-name="T5">-w przypadku awarii podlicznika koszt jego wymiany na nowy ponosi działkowiec, </text:span></text:p>
      <text:p text:style-name="Default"><text:span text:style-name="T5">-wszelkie instalacje powodujące awarie sieci będą usuwane bez uprzedzenia użytkownika. </text:span></text:p>
      <text:p text:style-name="P3"><text:span text:style-name="T5">3. Wykorzystywanie energii do celów innych niż wymienione w pkt. 2, a zwłaszcza do celów zarobkowych, stanowi przesłankę do zablokowania dostaw energii przez Zarząd ROD. </text:span></text:p>
      <text:p text:style-name="P3"><text:span text:style-name="T5">4. Zgoda Zarządu ROD na podłączenie do sieci energetycznej może być uzależniona od uregulowania wszelkich zobowiązań ciążących na działkowcu w stosunku do ROD. </text:span></text:p>
      <text:p text:style-name="Default"><text:span text:style-name="T5">5. Rozpoczęcie dostaw energii powinno być poprzedzone przeglądem całości instalacji i akceptacją przez uprawnionego elektryka. </text:span></text:p>
      <text:p text:style-name="Default"><text:span text:style-name="T5">6.Użytkownik działki <text:s/>nie może <text:s/>udostępnić , osobie trzeciej , <text:s/>podłączenia do sieci <text:s/>energetycznej ze swojej działki</text:span><text:bookmark-start text:name="_GoBack"/><text:span text:style-name="T5">.</text:span><text:bookmark-end text:name="_GoBack"/></text:p>
      <text:p text:style-name="P1"/>
      <text:p text:style-name="Default"><text:span text:style-name="T4">§ 2 </text:span></text:p>
      <text:p text:style-name="Default"><text:span text:style-name="T6">Rozliczanie zużycia energii </text:span></text:p>
      <text:p text:style-name="P5"><text:span text:style-name="T5">1. Rozliczanie kosztów energii elektrycznej zużytej przez działkowca następuje wg. ceny za 1 kWh stosowanej przez zewnętrznego dostawcę energii w chwili dokonywania wpłaty przez działkowca. </text:span></text:p>
      <text:p text:style-name="P5"><text:span text:style-name="T5">2. Opłaty wnoszone przez działkowców z tytułu korzystania z energii elektrycznej ustalane są na podstawie wskazań indywidualnych podliczników. Odczytu zużycia energii elektrycznej dokonują osoby wyznaczone przez Zarząd ROD trzy razy w roku podczas odpisywania stanu wodomierzy wody na działkach. </text:span></text:p>
      <text:p text:style-name="P5"><text:span text:style-name="T5">3. Terminy wnoszenia opłat za zużytą energię elektryczną</text:span></text:p>
      <text:p text:style-name="P5"><text:span text:style-name="T5"><text:s text:c="4"/>-I termin-do 30 czerwca –zaliczka w wysokości 50% zużycia energii z poprzedniego roku.</text:span></text:p>
      <text:p text:style-name="P5"><text:span text:style-name="T5"><text:s text:c="4"/>-II termin –do 30 października-za rzeczywiste zużycie energii</text:span></text:p>
      <text:p text:style-name="P6"/>
      <text:p text:style-name="P5"><text:span text:style-name="T5">3. Opóźnienie z uiszczeniem opłaty z tytułu zużytej energii ponad 14 dni kalendarzowych od terminu płatności wyznaczonego przez Zarząd ROD może stanowić podstawę do zablokowania dostaw energii. W przypadku zablokowania dostaw energii elektrycznej opłata <text:s/>kosztów za wyłączenie i ponowne załączenie dostaw energii ponosi działkowiec .</text:span></text:p>
      <text:p text:style-name="Default"><text:span text:style-name="T5">4. Ponowne rozpoczęcie dostaw energii nastąpi po uiszczeniu zaległych opłat powiększonych o opłatę, o której mowa w pkt. 3. </text:span></text:p>
      <text:p text:style-name="P1"/>
      <text:p text:style-name="P7"><text:span text:style-name="T4">§ 3 </text:span></text:p>
      <text:p text:style-name="Default"><text:span text:style-name="T6">Opłata energetyczna </text:span></text:p>
      <text:p text:style-name="P3"><text:span text:style-name="T5">1. Przez pojęcie opłaty energetycznej należy rozumieć opłatę corocznie ustalaną przez Zarząd ROD i zatwierdzoną przez Walne Zebranie Członków, przeznaczoną na pokrycie całkowitych kosztów związanych z eksploatacją sieci ogólnoogrodowej. </text:span></text:p>
      <text:p text:style-name="P3"><text:span text:style-name="T5">2. Opłata energetyczna przeznaczona jest na pokrycie strat powstających w trakcie przesyłu energii wewnątrz ogrodu łącznie z opłatą abonamentową i innymi składnikami stałymi stawki sieciowej zawartych w rachunku wystawianym dla ogrodu przez zakład energetyczny oraz innych obciążeń związanych z zarządzaniem siecią. </text:span></text:p>
      <text:p text:style-name="Default"><text:span text:style-name="T5">3. Wysokość opłaty energetycznej ustalana jest na podstawie danych z roku ubiegłego - w szczególności strat wynikających z różnic pomiędzy wskazaniami licznika głównego a sumą wskazań wszystkich podliczników do niego podłączonych. Dane te powinny być podstawą uzasadnienia opłaty, o której mowa w pkt. 2. </text:span></text:p>
      <text:p text:style-name="P1"/>
      <text:p text:style-name="Default"><text:span text:style-name="T4">§ 4 </text:span></text:p>
      <text:p text:style-name="Default"><text:span text:style-name="T6">Nadzór i konserwacja sieci energetycznej </text:span></text:p>
      <text:p text:style-name="P3"><text:span text:style-name="T5">1. Nadzór i konserwacja sieci ogólnoogrodowej należy do zadań Zarządu ROD, który w tym zakresie współdziała z osobą posiadającą kwalifikacje do eksploatacji sieci zgodnie z wymogami przewidzianymi w ogólnie obowiązujących przepisach. W tym celu Zarząd ROD może zaangażować osobę z poza członków ROD. </text:span></text:p>
      <text:p text:style-name="P3"><text:span text:style-name="T5">2. Koszty konserwacji i nadzoru nad siecią ogólnoogrodową oraz energii zużytej na potrzeby ogólnoogrodowe, pokrywane są z opłaty przeznaczonej na funkcjonowanie ogrodu. </text:span></text:p>
      <text:p text:style-name="P3"><text:span text:style-name="T5">3. Do zadań elektryka należy w szczególności dokonywanie bieżących napraw sieci ogólnoogrodowej, nadzór nad jej stanem technicznym i właściwym oznakowaniem. </text:span></text:p>
      <text:p text:style-name="Default"><text:span text:style-name="T5">4. Zarząd ROD może powołać komisję energetyczną, do której kompetencji należy w szczególności: </text:span></text:p>
      <text:p text:style-name="P9"><text:span text:style-name="T5">zapobieganie nielegalnemu poborowi energii elektrycznej, </text:span></text:p>
      <text:p text:style-name="P9"><text:span text:style-name="T5">współpraca z działkowcami w zakresie związanym z korzystaniem z energii elektrycznej, </text:span></text:p>
      <text:p text:style-name="Default"><text:span text:style-name="T5">rozwiązywanie sporów związanych z wykorzystywaniem energii elektrycznej, </text:span></text:p>
      <text:p text:style-name="Default"><text:span text:style-name="T5">5. W przypadku nie powołania komisji energetycznej, jej funkcje pełni zespół powoływany doraźnie przez Zarząd ROD </text:span></text:p>
      <text:p text:style-name="P1"/>
      <text:p text:style-name="Default"><text:span text:style-name="T4">§ 5 </text:span></text:p>
      <text:p text:style-name="Default"><text:span text:style-name="T6">Tryb przeprowadzenia kontroli </text:span></text:p>
      <text:p text:style-name="P5"><text:span text:style-name="T5">1. W uzasadnionych przypadkach związanych z koniecznością sprawdzenia stanu technicznego sieci lub w sytuacji wystąpienia przesłanek świadczących o nieprawidłowościach w korzystaniu z energii elektrycznej przez użytkownika działki, komisja energetyczna powołana przez Zarząd w skład której wchodzi osoba posiadająca kwalifikacje do kontroli urządzeń energetycznych może przeprowadzić kontrolę sieci i instalacji na indywidualnej działce. </text:span></text:p>
      <text:p text:style-name="P5"><text:span text:style-name="T5">2. Przedmiotem badania podczas kontroli jest sposób wykorzystania energii, ogólny stan sieci i instalacji - zwłaszcza pod kątem bezpieczeństwa, oraz funkcjonowanie i stan podlicznika. </text:span></text:p>
      <text:p text:style-name="P5"><text:span text:style-name="T5">3. W trakcie przeprowadzenia kontroli musi być obecny użytkownik działki lub inna wskazana przez niego osoba pełnoletnia. </text:span></text:p>
      <text:p text:style-name="Default"><text:span text:style-name="T5">4. Z kontroli, w trakcie której wykryto nieprawidłowości, sporządzany jest protokół podpisywany przez członków komisji energetycznej oraz elektryka i użytkownika działki lub reprezentującą go osobę. Protokół przedstawiany jest Zarządowi ROD. </text:span></text:p>
      <text:p text:style-name="P1"/>
      <text:p text:style-name="P8"/>
      <text:p text:style-name="P5"><text:span text:style-name="T5">5. W przypadku odmowy złożenia podpisu przez osobę lub osoby wymienione w pkt. 4 należy zaznaczyć to w protokole z podaniem przyczyny. </text:span></text:p>
      <text:p text:style-name="P5"><text:span text:style-name="T5">6. Bezpodstawne uniemożliwienie przeprowadzenia kontroli przez użytkownika działki może być przesłanką do zastosowania kar statutowych i zablokowania dostaw energii. </text:span></text:p>
      <text:p text:style-name="Default"><text:span text:style-name="T5">7. W uzasadnionych przypadkach Zarząd ROD może podjąć decyzję o przeprowadzeniu kontroli całości sieci energetycznej na terenie ogrodu. Z przebiegu kontroli komisja energetyczna sporządza protokół, w którym zawiera dokonane ustalenia i ewentualne zalecenia. Podpisany przez członków komisji energetycznej protokół przedkładany jest Zarządowi ROD. </text:span></text:p>
      <text:p text:style-name="P1"/>
      <text:p text:style-name="Default"><text:span text:style-name="T4">§ 6 </text:span></text:p>
      <text:p text:style-name="Default"><text:span text:style-name="T6">Nielegalny pobór energii </text:span></text:p>
      <text:p text:style-name="Default"><text:span text:style-name="T5">1. Za nielegalny pobór energii elektrycznej należy uznać w szczególności: </text:span></text:p>
      <text:p text:style-name="P9"><text:span text:style-name="T5">podłączenie się do sieci energetycznej z pominięciem podlicznika np. poprzez zainstalowanie puszki przed podlicznikiem, </text:span></text:p>
      <text:p text:style-name="Default"><text:span text:style-name="T5">ingerencję w funkcjonowanie podlicznika, która wpływa na wskazanie ilości zużycia energii. </text:span></text:p>
      <text:p text:style-name="P10"><text:span text:style-name="T5">2. W rażących przypadkach kradzieży energii elektrycznej Zarząd ROD na podstawie art. 36 ustawy o rodzinnych ogrodach działkowych może wypowiedzieć działkowcowi umowę dzierżawy. </text:span></text:p>
      <text:p text:style-name="P10"><text:span text:style-name="T5">3. Stwierdzenie nielegalnego poboru energii elektrycznej skutkuje natychmiastowym odcięciem dopływu energii. </text:span></text:p>
      <text:p text:style-name="P10"><text:span text:style-name="T5">4. Ponowne podłączenie do sieci ogólnoogrodowej będzie możliwe po usunięciu przyczyn odcięcia i uiszczeniu kosztów opłaty za wyłączenie i ponowne załączenie dostaw energii . Opłaty te ponosi działkowiec.</text:span></text:p>
      <text:p text:style-name="P1"/>
      <text:p text:style-name="P1"/>
      <text:p text:style-name="Default"><text:span text:style-name="T4">§ 7 </text:span></text:p>
      <text:p text:style-name="Default"><text:span text:style-name="T6">Modernizacja istniejącej sieci energetycznej </text:span></text:p>
      <text:p text:style-name="P3"><text:span text:style-name="T5">1. Zarząd ROD może podjąć prace modernizacyjne sieci energetycznej na terenie ogrodu w oparciu o uchwałę Walnego Zebrania podjętej na uzasadniony wniosek Zarządu zawierający także sposób pokrycia kosztów modernizacji. </text:span></text:p>
      <text:p text:style-name="Default"><text:span text:style-name="T5">2. Działkowiec nie może ingerować w funkcjonowanie podlicznika i sieci ogólnoogrodowej. </text:span></text:p>
      <text:p text:style-name="P1"/>
      <text:p text:style-name="Default"><text:span text:style-name="T4">§ 8 </text:span></text:p>
      <text:p text:style-name="Default"><text:span text:style-name="T6">Czasowe wyłączenie energii elektrycznej w ROD </text:span></text:p>
      <text:p text:style-name="P3"><text:span text:style-name="T5">1. W uzasadnionych przypadkach, w szczególności związanych ze stanem technicznym sieci, niemożliwością zapobieżenia kradzieżom prądu, bezpieczeństwem ogrodu lub z upoważnienia zawartego w uchwale Walnego Zebrania członków ROD, Zarząd ROD może podjąć decyzję o czasowym wyłączeniu energii elektrycznej w ROD w okresie jesienno -zimowym. </text:span></text:p>
      <text:p text:style-name="Default"><text:span text:style-name="T5">2. Uchwała Walnego Zebrania, o której mowa w pkt 1 powinna być szczegółowo uzasadniona </text:span></text:p>
      <text:p text:style-name="P1"/>
      <text:p text:style-name="Default"><text:span text:style-name="T4">§ 9 </text:span></text:p>
      <text:p text:style-name="Default"><text:span text:style-name="T6">Ustalenia końcowe </text:span></text:p>
      <text:list xml:id="list2635839959144731686" text:style-name="L1">
        <text:list-item>
          <text:p text:style-name="P2"><text:span text:style-name="T5">Niniejszy regulamin został zatwierdzony Uchwałą nr 14./2017 Walnego Zebrania ROD "Przyjażń" w Bytomiu z dnia 19.03.2017 r.</text:span></text:p>
        </text:list-item>
        <text:list-item>
          <text:p text:style-name="P2"><text:span text:style-name="T5">Regulamin wchodzi w życie z dniem uchwaleni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1.7cm" fo:margin-bottom="2.378cm" fo:margin-left="2.094cm" fo:margin-right="1.369cm" style:writing-mode="lr-tb" style:layout-grid-color="#c0c0c0" style:layout-grid-lines="265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ma</meta:initial-creator>
    <meta:editing-cycles>10</meta:editing-cycles>
    <meta:print-date>2017-03-16T17:24:51.54</meta:print-date>
    <meta:creation-date>2017-02-16T11:41:00</meta:creation-date>
    <dc:date>2017-03-16T17:25:32.12</dc:date>
    <meta:editing-duration>PT25S</meta:editing-duration>
    <meta:generator>OpenOffice/4.1.1$Win32 OpenOffice.org_project/411m6$Build-9775</meta:generator>
    <meta:document-statistic meta:table-count="0" meta:image-count="0" meta:object-count="0" meta:page-count="3" meta:paragraph-count="70" meta:word-count="1183" meta:character-count="8894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